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margin-left="0.06cm" fo:margin-top="0cm" fo:margin-bottom="0cm" style:contextual-spacing="true" fo:line-height="100%"/>
      <style:text-properties fo:font-weight="bold" officeooo:paragraph-rsid="0016098e" style:font-weight-asian="bold" style:font-weight-complex="bold"/>
    </style:style>
    <style:style style:name="P2" style:family="paragraph" style:parent-style-name="Standard">
      <style:paragraph-properties fo:margin-left="0.06cm" fo:margin-top="0cm" fo:margin-bottom="0cm" style:contextual-spacing="true" fo:line-height="100%"/>
      <style:text-properties officeooo:paragraph-rsid="0016098e"/>
    </style:style>
    <style:style style:name="P3" style:family="paragraph" style:parent-style-name="List_20_Paragraph">
      <style:paragraph-properties fo:margin-left="0.06cm" fo:margin-top="0cm" fo:margin-bottom="0cm" style:contextual-spacing="true" fo:line-height="100%"/>
      <style:text-properties officeooo:paragraph-rsid="0016098e"/>
    </style:style>
    <style:style style:name="P4" style:family="paragraph" style:parent-style-name="Standard">
      <style:paragraph-properties fo:margin-top="0cm" fo:margin-bottom="0cm" style:contextual-spacing="false" fo:line-height="100%"/>
      <style:text-properties officeooo:paragraph-rsid="0016098e"/>
    </style:style>
    <style:style style:name="T1" style:family="text">
      <style:text-properties fo:color="#000000" loext:opacity="100%">
        <loext:char-complex-color loext:theme-type="dark1" loext:color-type="theme"/>
      </style:text-properties>
    </style:style>
    <style:style style:name="T2" style:family="text">
      <style:text-properties fo:color="#000000" loext:opacity="100%" fo:font-weight="normal" style:font-weight-asian="normal" style:font-weight-complex="normal">
        <loext:char-complex-color loext:theme-type="dark1" loext:color-type="theme"/>
      </style:text-properties>
    </style:style>
    <style:style style:name="T3" style:family="text">
      <style:text-properties fo:color="#000000" loext:opacity="100%" fo:font-weight="normal" officeooo:rsid="0018dc23" style:font-weight-asian="normal" style:font-weight-complex="normal">
        <loext:char-complex-color loext:theme-type="dark1" loext:color-type="theme"/>
      </style:text-properties>
    </style:style>
    <style:style style:name="T4" style:family="text">
      <style:text-properties fo:color="#000000" loext:opacity="100%" fo:font-weight="normal" officeooo:rsid="001990eb" style:font-weight-asian="normal" style:font-weight-complex="normal">
        <loext:char-complex-color loext:theme-type="dark1" loext:color-type="theme"/>
      </style:text-properties>
    </style:style>
    <style:style style:name="T5" style:family="text">
      <style:text-properties fo:color="#000000" loext:opacity="100%" fo:font-weight="bold" style:font-weight-asian="bold" style:font-weight-complex="bold">
        <loext:char-complex-color loext:theme-type="dark1" loext:color-type="theme"/>
      </style:text-properties>
    </style:style>
    <style:style style:name="T6" style:family="text">
      <style:text-properties fo:color="#000000" loext:opacity="100%" fo:font-style="italic" fo:font-weight="normal" style:font-style-asian="italic" style:font-weight-asian="normal" style:font-style-complex="italic" style:font-weight-complex="normal">
        <loext:char-complex-color loext:theme-type="dark1" loext:color-type="theme"/>
      </style:text-properties>
    </style:style>
    <style:style style:name="T7" style:family="text">
      <style:text-properties fo:color="#000000" loext:opacity="100%" fo:font-weight="bold" style:font-weight-asian="bold">
        <loext:char-complex-color loext:theme-type="dark1" loext:color-type="theme"/>
      </style:text-properties>
    </style:style>
    <style:style style:name="T8" style:family="text">
      <style:text-properties fo:color="#000000" loext:opacity="100%" officeooo:rsid="0018dc23">
        <loext:char-complex-color loext:theme-type="dark1" loext:color-type="theme"/>
      </style:text-properties>
    </style:style>
    <style:style style:name="T9" style:family="text">
      <style:text-properties fo:color="#000000" loext:opacity="100%" officeooo:rsid="001990eb">
        <loext:char-complex-color loext:theme-type="dark1" loext:color-type="theme"/>
      </style:text-properties>
    </style:style>
    <style:style style:name="T10" style:family="text">
      <style:text-properties fo:color="#000000" loext:opacity="100%" fo:font-weight="bold" officeooo:rsid="0018dc23" style:font-weight-asian="bold" style:font-weight-complex="bold">
        <loext:char-complex-color loext:theme-type="dark1" loext:color-type="theme"/>
      </style:text-properties>
    </style:style>
    <style:style style:name="T11" style:family="text">
      <style:text-properties fo:color="#000000" loext:opacity="100%" fo:font-style="italic" officeooo:rsid="0018dc23" style:font-style-asian="italic" style:font-style-complex="italic">
        <loext:char-complex-color loext:theme-type="dark1" loext:color-type="theme"/>
      </style:text-properties>
    </style:style>
    <style:style style:name="T12" style:family="text">
      <style:text-properties officeooo:rsid="001990eb"/>
    </style:style>
    <style:style style:name="T13" style:family="text">
      <style:text-properties officeooo:rsid="0018dc23"/>
    </style:style>
    <style:style style:name="T14" style:family="text">
      <style:text-properties fo:color="#000000" loext:opacity="100%" style:text-position="super 58%" fo:font-weight="bold" officeooo:rsid="0018dc23" style:font-weight-asian="bold" style:font-weight-complex="bold">
        <loext:char-complex-color loext:theme-type="dark1" loext:color-type="theme"/>
      </style:text-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2- RESPONDA ABAIXO, PONTO A PONTO, CADA QUESTIONAMENTO LEVANTADO NOS PARECERES DE ASSESSORIA, INDICANDO A MODIFICAÇÃO CORRESPONDENTE NA PROPOSTA. </text:span></text:p>
      <text:p text:style-name="P1" loext:marker-style-name="T1"><text:span text:style-name="T1">IMPORTANTE: Se houver mudanças no projeto de pesquisa motivadas pelos pareceres de assessoria, <text:s/>elas deverão ser incorporadas e destacadas em um projeto de pesquisa reformulado, a ser submetido à FAPESP com esta solicitação de reconsideração. </text:span></text:p>
      <text:p text:style-name="P1" loext:marker-style-name="T1"><text:span text:style-name="T1"/></text:p>
      <text:p text:style-name="P2" loext:marker-style-name="T1"><text:span text:style-name="T2">Logo de início agradeço a avaliação atenta de meu projeto pelas 2 assessorias, que reconheceram o mérito da proposta e levantaram questionamentos legítimos e pertinentes sobre alguns de seus aspectos. Considerando os pareceres recebidos, apresento aqui um pedido de reconsideração do resultado inicial de minha proposta. </text:span><text:span text:style-name="T3">S</text:span><text:span text:style-name="T2">egue abaixo uma listagem de todos os 6 questionamentos identificados nos dois pareceres de assessoria, com suas respectivas respostas e, em </text:span><text:span text:style-name="T4">5</text:span><text:span text:style-name="T2"> deles, indicações de modificações correspondentes na proposta.</text:span></text:p>
      <text:p text:style-name="P3" loext:marker-style-name="T1"><text:span text:style-name="T2"/></text:p>
      <text:p text:style-name="P3" loext:marker-style-name="T1"><text:span text:style-name="T5">QUESTIONAMENTO 1: Cronograma</text:span><text:span text:style-name="T2">. O parecer da 1a assessoria avaliou que, com relação à definição dos objetivos do projeto, “[n]ota-se [...] um certo excesso, no contexto de um projeto com duração de seis meses”. No mesmo sentido, o parecer da 2a assessoria avaliou que “a ambição do projeto em relação ao prazo de 6 meses merece atenção, especialmente considerando o volume de análise documental (80 publicações) e entrevistas (31 pesquisadores) propostas”. Ainda segundo a 2a assessoria: “[o] cronograma é bastante apertado”; “[a] análise de 80 publicações acadêmicas densas em 3,5 meses, simultaneamente à realização de entrevistas, parece pouco razoável”; e “[s]eis meses podem ser insuficientes para a profundidade analítica proposta”. </text:span><text:span text:style-name="T5">RESPOSTA</text:span><text:span text:style-name="T2">: Dois fatores me levaram ao cronograma originalmente proposto: minha familiaridade com o </text:span><text:span text:style-name="T6">corpus</text:span><text:span text:style-name="T2"> (ou seja, o fato de que eu já li boa parte dos textos); e a natureza objetiva da análise proposta (responder às 5 perguntas apresentadas na seção “Objetivos” na forma de uma tabela). Apesar disso, concordo que a análise do </text:span><text:span text:style-name="T6">corpus</text:span><text:span text:style-name="T2">, somada às outras atividades propostas (entrevistas e encontro da ReLES), resultaria numa carga de trabalho excessiva para o período proposto. Assim, concordando com o questionamento das assessorias, reduzi o escopo da pesquisa apenas ao próprio Chile, de forma que: o </text:span><text:span text:style-name="T6">corpus</text:span><text:span text:style-name="T2"> foi reduzido para </text:span><text:span text:style-name="T3">10</text:span><text:span text:style-name="T2"> publicações de pesquisadores(as) chilenos(as); e as entrevistas serão realizadas com apenas </text:span><text:span text:style-name="T3">10</text:span><text:span text:style-name="T2"> pesquisadores(as) chilenos(as). Além de permitir um maior aprofundamento nas abordagens investigadas, esse recorte reduzido também me permitirá aproveitar melhor minha presença no Chile. </text:span><text:span text:style-name="T5">MODIFICAÇÃO</text:span><text:span text:style-name="T2">: Essa redução do escopo da pesquisa exigiu modificações </text:span><text:span text:style-name="T4">(destacadas em amarelo no projeto reformulado) </text:span><text:span text:style-name="T3">em todas as partes do projeto nas quais são mencionadas o escopo da pesquisa, i.e.</text:span><text:span text:style-name="T2">: “Título”; “Resumo”; parágrafos de abertura; “Objetivos”; “Material, <text:s/>métodos e forma de análise dos resultados”; e “Bibliografia”. Essas modificações envolveram sobretudo a redução do escopo da pesquisa documental e das entrevistas, de “leituras latino-americanas”, para “leituras chilenas”.</text:span></text:p>
      <text:p text:style-name="P3" loext:marker-style-name="T1"><text:span text:style-name="T5">QUESTIONAMENTO 2: Originalidade</text:span><text:span text:style-name="T2">. O parecer da 1a assessoria avaliou que “[n]ão se trata exatamente de uma pesquisa original, haja vista a quantidade enorme de autorias e publicações envolvidas”. </text:span><text:span text:style-name="T5">RESPOSTA</text:span><text:span text:style-name="T2">: Não concordo com esse questionamento, pois não me parece claro, ou evidente, o vínculo entre a quantidade de publicações envolvidas em um tema e a originalidade das propostas de pesquisa nele inseridas. Pelo contrário, </text:span><text:span text:style-name="T3">entendo</text:span><text:span text:style-name="T2"> que a originalidade de uma proposta reside, não no tamanho do campo temático no qual ela se insere (ou seja, na quantidade de publicações ligadas a ele), mas sim na contribuição singular que ela possa oferecer para esse campo. Além disso, é importante reconhecer que, em sentido contrário a esse questionamento, o parecer da 2a assessoria avaliou que “[a] pergunta de pesquisa é pertinente e original”, que “[o] objetivo geral [...] é original e pertinente” e que “[o] conceito de "simondializaciones" [...] é criativo.” </text:span><text:span text:style-name="T5">MODIFICAÇÃO</text:span><text:span text:style-name="T2">: Pelos argumentos apresentados, este questionamento não levou a nenhuma modificação no projeto.</text:span></text:p>
      <text:p text:style-name="P3" loext:marker-style-name="T1"><text:span text:style-name="T5">QUESTIONAMENTO 3: Teoria</text:span><text:span text:style-name="T2">. O parecer da 1a assessoria avaliou que existem “lacunas significativas no marco teórico, em especial na fundamentação da hipótese da transindividuação, deixando no limbo como a tese principal de Simondon poderia nos dar a chave epistemológica para </text:span><text:soft-page-break/><text:span text:style-name="T2">conciliar as sociologias individualista de Gabriel Tarde e coletivista de Émile Durkheim”. <text:s/></text:span><text:span text:style-name="T5">RESPOSTA</text:span><text:span text:style-name="T2">: Começo notando que este questionamento levanta duas demandas: (1) por uma “fundamen</text:span><text:span text:style-name="T3">t</text:span><text:span text:style-name="T2">ação da hipótese da transindividuação”; e (2) por um melhor desenvolvimento da ideia de que “a tese principal de Simondon” permitiria “conciliar” as sociologias de Tarde e Durkheim. Apesar de concordar com a relevância das duas demandas, é preciso considerar que elas se referem a aspectos secundários da proposta. Com relação à primeira demanda, a “hipótese da transindividuação”, apesar de ter sua relevância (mesmo o conceito não sendo simondoniano, e sim de Bernard Stiegler), só se tornará objeto da pesquisa quando (e como) ocorrer no </text:span><text:span text:style-name="T6">corpus</text:span><text:span text:style-name="T2">; e o mesmo vale para os conceitos simondonianos de “transindividual” e de “individuação coletiva”, <text:s/>dado que esta pesquisa não é sobre os conceitos simondonianos </text:span><text:span text:style-name="T3">(</text:span><text:span text:style-name="T2">e nem sobre suas leituras europeias</text:span><text:span text:style-name="T3">)</text:span><text:span text:style-name="T2">, mas sim sobre as especificidades de suas leituras latinoamericanas, e agora chilenas. Em outras palavras, o conhecimento dos conceitos simondonianos é pressuposto, tendo sido um dos critérios usados na composição do </text:span><text:span text:style-name="T6">corpus</text:span><text:span text:style-name="T2">. Mesmo assim, o projeto original dedica mais do que 2 páginas aos conceitos simondonianos de “transindividual” e “individuação coletiva”, </text:span><text:span text:style-name="T3">parte que permaneceu inalterada no projeto reformulado</text:span><text:span text:style-name="T2"> (ver págs. 8 e 9 </text:span><text:span text:style-name="T3">do projeto reformulado</text:span><text:span text:style-name="T2">). Com relação à segunda demanda, refere-se a uma passagem do projeto original (</text:span><text:span text:style-name="T3">ver </text:span><text:span text:style-name="T2">pág. 9 </text:span><text:span text:style-name="T3">do projeto original</text:span><text:span text:style-name="T2">) na qual </text:span><text:span text:style-name="T3">indico</text:span><text:span text:style-name="T2"> </text:span><text:span text:style-name="T3">um</text:span><text:span text:style-name="T2">a leitura de Guchet (2001), que a meu ver argumenta convincentemente sobre a conciliação em questão. Apesar de legítima – pois o fato de existirem notórias incompatibilidades entre as sociologias de Tarde e Durkheim (já fartamente documentadas por estudiosos</text:span><text:span text:style-name="T3">(as)</text:span><text:span text:style-name="T2"> de ambos os autores ao redor do mundo), não elimina o interesse em explorar as suas crescentemente reconhecidas complementaridades e convergências (ver, por exemplo, os trabalhos de Bjørn Schiermer, Bruno Karsenti, Christian Papilloud, Matei Candea e muitos outros) –, reconheço que essa referência à teoria sociológica foi pouco contextualizada no projeto, principalmente por ser completamente lateral à proposta, que se sustenta independentemente dela. Assim, considerei desnecessário manter a referência explícita a Tarde e Durkheim </text:span><text:span text:style-name="T3">no projeto reformulado</text:span><text:span text:style-name="T2">, bastando referir à síntese do argumento de Guchet (2001). <text:s/></text:span><text:span text:style-name="T5">MODIFICAÇÃO</text:span><text:span text:style-name="T2">: Pelos argumentos apresentados, este questionamento motivou a seguinte modificação </text:span><text:span text:style-name="T4">(destacada em amarelo no projeto reformulado) </text:span><text:span text:style-name="T2">no projeto: a frase “Trata-se, como mostrou Xavier Guchet (2001), de uma refundação das Ciências Sociais, capaz de retomar o embate fundacional entre as sociologias individualista e coletivista de Gabriel Tarde e Émile Durkheim, oferecendo uma alternativa que, em diálogo direto com o marxismo, antecipou, em muitos aspectos, a Teoria Ator-Rede (TAR) de Bruno Latour (2005)” (ver pág. 9 do projeto original) foi substituída por “Trata-se, como bem argumentou Xavier Guchet (2001), de uma verdadeira refundação das Ciências Sociais” </text:span><text:span text:style-name="T3">(ver pág. </text:span><text:span text:style-name="T4">9</text:span><text:span text:style-name="T3"> do projeto reformulado)</text:span><text:span text:style-name="T2">. Com essa substituição, a nota de rodapé 18, ligada à frase original, perdeu sua relação com o texto e foi retirada.</text:span></text:p>
      <text:p text:style-name="P3" loext:marker-style-name="T1"><text:span text:style-name="T5">QUESTIONAMENTO 4: Justificativa</text:span><text:span text:style-name="T2">. O parecer da 1a assessoria avaliou que existe “falta de dados e argumentos que justifiquem a especificidade da ‘simondialização’ do pensamento e da obra do pensador francês em sua recepção na América Latina”. </text:span><text:span text:style-name="T5">RESPOSTA</text:span><text:span text:style-name="T2">: Existem, no projeto original, pelo menos 9 exemplos de argumentos que, a meu ver, justificam a referida especificidade. São eles: </text:span><text:span text:style-name="T5">(1)</text:span><text:span text:style-name="T2"> a apresentação do argumento de Rodríguez (2016) (ver págs. </text:span><text:span text:style-name="T4">5</text:span><text:span text:style-name="T2"> a 7 </text:span><text:span text:style-name="T3">do projeto reformulado</text:span><text:span text:style-name="T2">); </text:span><text:span text:style-name="T5">(2)</text:span><text:span text:style-name="T2"> a verificação de que houve um aumento de 680%, </text:span><text:span text:style-name="T4">entre as décadas 2000-2009 e 2010-2019,</text:span><text:span text:style-name="T2"> no número de publicações com o termo “Simondon” no Scielo (ver pág. 10 </text:span><text:span text:style-name="T3">do projeto reformulado</text:span><text:span text:style-name="T2">); </text:span><text:span text:style-name="T5">(3)</text:span><text:span text:style-name="T2"> minha percepção </text:span><text:span text:style-name="T3">informada </text:span><text:span text:style-name="T2">de que as leituras latino-americanas (e agora chilenas) de Simondon demonstram “uma certa desenvoltura [...] com as partes da filosofia simondoniana que se referem mais diretamente àquilo que ele chamou de ‘realidade préindividual’, ou com suas relações com realidades já individuadas ou em processo de individuação, por exemplo na forma de ‘reticulações’, ‘magia’, ‘espiritualidade’, ‘subjetividade’, ou do próprio ‘coletivo transindividual’”, acompanhada de 4 exemplos bibliográficos (Aguirre 2015; Castro 2022; Garcia dos Santos 2003a; e Novaes 2014) (ver pág. 10 </text:span><text:span text:style-name="T3">do projeto reformulado</text:span><text:span text:style-name="T2">); </text:span><text:span text:style-name="T5">(4)</text:span><text:span text:style-name="T2"> o contraste entre as perspectivas de Barthélémy e de Combes (esta última valorizando os casos brasileiros) sobre leituras menos canônicas e mais experimentais e situadas de Simondon (ver pág. 10-1 </text:span><text:span text:style-name="T3">do projeto reformulado</text:span><text:span text:style-name="T2">); </text:span><text:span text:style-name="T5">(5)</text:span><text:span text:style-name="T2"> a existência de publicações (citando como exemplos: Gonzaga 2025; e Novo dos </text:span><text:soft-page-break/><text:span text:style-name="T2">Santos 2022) que articulam a sociologia transindividual de Simondon a “problemáticas ligadas ao racismo e à colonização, i.e., à nossa história colonial frente aos países do Norte Global, incluindo a escravização e o genocídio de grupos humanos, assim como a exploração econômica insustentável de recursos naturais” (ver pág. 11 </text:span><text:span text:style-name="T3">do projeto reformulado</text:span><text:span text:style-name="T2">); </text:span><text:span text:style-name="T5">(6)</text:span><text:span text:style-name="T2"> minha percepção, motivada por minha aproximação da Red Chilena de Ciencia, Tecnología y Sociedad (CTS-Chile) e por meu contato com publicações de pesquisadores(as) chilenos(as) que trabalham com a obra e os conceitos de Simondon (oferecendo os seguintes 9 exemplos bibliográficos: Bula e Filinich 2020; Celis e Schettini 2022; Cruz 2021; Gómez-Venegas 2019, 2021, 2024a; e Zeto Bórquez 2016b, 2023a, 2023b), de que existe no Chile “um grande potencial para desenvolvimentos originais da sociologia transindividual de Simondon” </text:span><text:span text:style-name="T3">(ver pág. </text:span><text:span text:style-name="T4">11</text:span><text:span text:style-name="T3"> do projeto reformulado</text:span><text:span text:style-name="T4">)</text:span><text:span text:style-name="T2">; </text:span><text:span text:style-name="T5">(7)</text:span><text:span text:style-name="T2"> a particularidade das leituras chilenas do icônico projeto CyberSyn à luz dos conceitos de Simondon (das quais ofereço os seguintes 10 exemplos bibliográficos: Renzo Filinich Orozco 2021; Filinich et al. 2024; Diego Gómez-Venegas 2021, 2024a, 2024b; Cáceres 2022; Ravest et al. 2021; Fernández 2021; Pizarro 2021; e Cotoras et al. 2021) (ver pág. </text:span><text:span text:style-name="T4">11</text:span><text:span text:style-name="T3"> do projeto reformulado</text:span><text:span text:style-name="T2">); </text:span><text:span text:style-name="T5">(8)</text:span><text:span text:style-name="T2"> a existência atual de certa efervescência em torno da obra de Simondon no Chile, exemplificada pela realização do </text:span><text:span text:style-name="T6">workshop</text:span><text:span text:style-name="T2"> “Cibernética y política: 100 años de Gilbert Simondon” na Pontifícia Universidad Católica de Valparaíso em 2024, e pelo teor da apresentação do sociólogo chileno Duran Cotoras Straub na mesa “Gilbert Simondon in Latin America”, da conferência Simondon’s thought in the Global South, realizada em 2024 na University of the Witwatersrand (Johanesburgo, África do Sul) (ver pág</text:span><text:span text:style-name="T4">s</text:span><text:span text:style-name="T2">. </text:span><text:span text:style-name="T4">11-2</text:span><text:span text:style-name="T3"> do projeto reformulado</text:span><text:span text:style-name="T2">); </text:span><text:span text:style-name="T5">(9)</text:span><text:span text:style-name="T2"> a publicação iminente, pela editora chilena Qual Quelle, do livro </text:span><text:span text:style-name="T6">El modo de existencia de los objetos técnicos a la luz del pensamiento contemporáneo</text:span><text:span text:style-name="T2">, que reune textos de diversos(as) pesquisadores(as) latino-americanos(as) que trabalham com a obra e os conceitos de Simondon (ver pág. </text:span><text:span text:style-name="T4">12</text:span><text:span text:style-name="T3"> do projeto reformulado</text:span><text:span text:style-name="T2">). Além disso, é importante reconhecer que, em sentido contrário a esse questionamento, o parecer da 2a assessoria avaliou que “[a] pergunta de pesquisa é pertinente” e que “[o] objetivo geral, identificar especificidades das leituras latino-americanas da sociologia transindividual de Simondon é [...] pertinente”. </text:span><text:span text:style-name="T5">MODIFICAÇÃO</text:span><text:span text:style-name="T2">: </text:span><text:span text:style-name="T4">Com o objetivo de destacar a seção do projeto que apresenta a maior parte dessas justificativas, o texto já existente da sub-seção “” foi subdividido, e foi criada (e destacada em amarelo no projeto reformulado) uma nova sub-seção intitulada: “Especificidades latino-americanas” (ver pág. 10 do projeto reformulado).</text:span></text:p>
      <text:p text:style-name="P3" loext:marker-style-name="T1"><text:span text:style-name="T5">QUESTIONAMENTO 5: Viés de confirmação</text:span><text:span text:style-name="T2">. O parecer da 2a assessoria avaliou que “a pergunta sobre ‘especificidades’ pressupõe que elas existam” e que, portanto, “[s]eria prudente […] estar atento ao viés de confirmação, deixando [...] em aberto o caso delas não existirem”. </text:span><text:span text:style-name="T5">RESPOSTA</text:span><text:span text:style-name="T2">: De fato, a pergunta sobre “se” existem especificidades nas leituras latino-americanas (e agora chilenas) de Simondon chegou a ser considerada no início da formulação da proposta, mas o próprio desenvolvimento da proposta, somado ao maior contato com o </text:span><text:span text:style-name="T6">corpus</text:span><text:span text:style-name="T2">, confirmou a existência dessas especificidades, tornando obsoleta essa primeira formulação e motivando sua substituição pela pergunta sobre “quais” seriam essas especificidades. Reconhecendo, porém, a pertinência metodológica do questionamento, foi acrescentada uma nota de rodapé explicitando essa ressalva (ver nota de rodapé 1, na pág. 2 </text:span><text:span text:style-name="T3">do projeto reformulado</text:span><text:span text:style-name="T2">). </text:span><text:span text:style-name="T5">MODIFICAÇÃO</text:span><text:span text:style-name="T2">: Reconhecendo a pertinência metodológica do questionamento, foi acrescentada </text:span><text:span text:style-name="T4">(e destacada em amarelo no projeto reformulado) </text:span><text:span text:style-name="T2">uma nota de rodapé explicitando o esforço para evitar o viés de confirmação (ver nota de rodapé 1, na pág. 2 </text:span><text:span text:style-name="T3">do projeto reformulado</text:span><text:span text:style-name="T2">).</text:span></text:p>
      <text:p text:style-name="P3" loext:marker-style-name="T1"><text:span text:style-name="T5">QUESTIONAMENTO 6: Metodologia</text:span><text:span text:style-name="T2">. O parecer da 2a assessoria avaliou que “há pontos que necessitariam de maior clareza, como maior detalhamento da metodologia de análise e maior clareza sobre a maneira como os dados das entrevistas serão sistematizados e integrados à análise documental”. </text:span><text:span text:style-name="T5">RESPOSTA</text:span><text:span text:style-name="T2">: Tanto a metodologia de análise documental, quanto sua integração com as entrevistas, foram apresentadas na seção “Material, <text:s/>métodos e forma de análise dos resultados”. A metodologia de análise documental foi ali sintetizada (“a análise será realizada na forma de uma planilha, na qual cada documento corresponderá a uma linha, e cada uma das das 5 perguntas específicas [...] corresponderá a uma coluna”, pág. 16 </text:span><text:span text:style-name="T3">do projeto original</text:span><text:span text:style-name="T2">) e exemplificada por meio da análise de Rodríguez (2016) (ver pág. 16, nota 34 </text:span><text:span text:style-name="T3">do projeto original</text:span><text:span text:style-name="T2">). A metodologia para as </text:span><text:soft-page-break/><text:span text:style-name="T2">entrevistas foi ali detalhada (</text:span><text:span text:style-name="T6">e.g.</text:span><text:span text:style-name="T2">: elas serão preferencialmente presenciais, registradas em áudio, com duração prevista de 1 hora), explicitando que nelas serão aprofundados temas levantados a partir do, ou ausentes no, </text:span><text:span text:style-name="T6">corpus</text:span><text:span text:style-name="T2">, assim como relações da própria pessoa entrevistada com a obra e os conceitos de Simondon, oferecendo 5 exemplos de perguntas possíveis para isso (ver pág. 17 </text:span><text:span text:style-name="T3">do projeto original</text:span><text:span text:style-name="T2">). Apesar de presentes no projeto, reconheço que esses aspectos metodológicos poderiam ser melhor detalhados, motivo pelo qual foram acrescentadas frases ao projeto detalhando melhor a metodologia de análise documental e a sua integração com as entrevistas (ver pág</text:span><text:span text:style-name="T4">s</text:span><text:span text:style-name="T2">. </text:span><text:span text:style-name="T4">16 e 18-9</text:span><text:span text:style-name="T3"> do projeto reformulado</text:span><text:span text:style-name="T2">), </text:span><text:span text:style-name="T4">assim como um quadro com exemplos preliminares dessa análise (ver Quadro 1, pág. 16 do projeto reformulado)</text:span><text:span text:style-name="T2">. </text:span><text:span text:style-name="T5">MODIFICAÇÃO</text:span><text:span text:style-name="T2">: Foram acrescentadas frases ao projeto detalhando melhor a metodologia de análise documental e a sua integração com as entrevistas (ver pág</text:span><text:span text:style-name="T4">s</text:span><text:span text:style-name="T2">. </text:span><text:span text:style-name="T4">16 e 18-9</text:span><text:span text:style-name="T3"> do projeto reformulado</text:span><text:span text:style-name="T2">), </text:span><text:span text:style-name="T4">assim como um quadro com exemplos preliminares dessa análise (ver Quadro 1, pág. 16 do projeto reformulado)</text:span><text:span text:style-name="T2">.</text:span><text:span text:style-name="T7"> </text:span></text:p>
      <text:p text:style-name="P3" loext:marker-style-name="T1"><text:span text:style-name="T7"/></text:p>
      <text:p text:style-name="P3" loext:marker-style-name="T1"><text:span text:style-name="T7"/></text:p>
      <text:p text:style-name="P3" loext:marker-style-name="T1"><text:span text:style-name="T7">3- ACRESCENTE COMENTÁRIOS QUE CONSIDERE IMPORTANTES PARA A ANÁLISE DA RECONSIDERAÇÃO </text:span></text:p>
      <text:p text:style-name="P3" loext:marker-style-name="T1"><text:span text:style-name="T7">(É oportuno lembrar que, caso, por qualquer razão, entenda-se ser necessário e cabível contestar a qualidade do parecer de assessoria ou a própria adequação da assessoria, isso deverá ser feito em carta à parte, dirigida ao Diretor Científico, justificando a solicitação de que seja ouvido novo assessor)</text:span></text:p>
      <text:p text:style-name="P3" loext:marker-style-name="T1"><text:span text:style-name="T7"/></text:p>
      <text:p text:style-name="P4" loext:marker-style-name="T1"><text:span text:style-name="T8">Cumpre agradecer os valiosos pareceres das duas assessorias, que me permitiram aprimorar a proposta original, como detalhado no campo “2” acima, e submeter um projeto reformulado para reconsideração. Cumpre também, porém, notar que</text:span><text:span text:style-name="T9">, além de nenhum dos pareceres ter selecionado qualquer opção na seção “Deficiências Notadas”, cada um deles ofereceu um importante conjunto de argumentos para a aprovação da proposta. No caso da </text:span><text:span text:style-name="T10">1a assessoria</text:span><text:span text:style-name="T8">, </text:span><text:span text:style-name="T9">seu parecer reconheceu que: </text:span><text:span text:style-name="T8">“[o] projeto tem relevância acadêmico-científica”; seus objetivos são bem definidos (“Sim”); o </text:span><text:span text:style-name="T11">corpus</text:span><text:span text:style-name="T8"> mobilizado é “relevante no contexto brasileiro e hispânico-americano”; </text:span><text:span text:style-name="T9">minha capacidade para formar pesquisadores é “[m]uito boa”; </text:span><text:span text:style-name="T8">“</text:span><text:span text:style-name="T9">[o]</text:span><text:span text:style-name="T8"> proponente revela competência em sua área de atuação”,</text:span><text:span text:style-name="T9"> </text:span><text:span text:style-name="T8">“tem familiaridade com o assunto e firmou parcerias consolidadas com colegas argentinos, chilenos e colombianos ao longo dos anos”; a pesquisa será “facilitada pela familiaridade do proponente com o autor e sua obra”;</text:span><text:span text:style-name="T12"> </text:span><text:span text:style-name="T13">“</text:span><text:span text:style-name="T12">[o]</text:span><text:span text:style-name="T13"> anfitrião e seu grupo são excelentes”; </text:span><text:span text:style-name="T12">e que os benefícios esperados justificam o investimento (“Sim”), justificando que “a constituição de uma rede latino-americana de estudos simondonianos deva ser apoiada e vejo como oportuna a realização da pesquisa no exterior, no Chile especificamente, lembrando que a América hispânica chegou bem antes de nós, no Brasil, e acumulou resultados expressivos tanto em filosofia da tecnologia como em estudos sociais da C&amp;T”; concluindo com a seguinte afirmação: “considero que o projeto, de minha parte, está aprovado”. Por sua vez, no caso da</text:span><text:span text:style-name="T8"> </text:span><text:span text:style-name="T10">2.</text:span><text:span text:style-name="T14">a</text:span><text:span text:style-name="T10"> assessoria</text:span><text:span text:style-name="T8">, </text:span><text:span text:style-name="T9">seu parecer reconheceu que: “[o] proponente demonstra sólido domínio do tema, histórico de investigação relacionada e inserção na comunidade acadêmica relevante”; minha “competência” é “inquestionável”;</text:span><text:span text:style-name="T8"> </text:span><text:span text:style-name="T9">eu demonstro “</text:span><text:span text:style-name="T8">capacidade de formar pesquisadores”; </text:span><text:span text:style-name="T9">a UChile é uma “instituição de excelência”; o pesquisador anfitrião “apresenta produção relevante em CTS”; </text:span><text:span text:style-name="T9">“[a] pergunta de pesquisa é pertinente e original”; “[o] objetivo geral, identificar especificidades das leituras latino-americanas da sociologia transindividual de Simondon é original e pertinente”; “[o]s cinco objetivos específicos também estão formulados de forma integrada e clara”; “[a] proposta identifica uma lacuna que pode apontar para um trabalho muito original”; “[o] conceito de ‘simondializaciones’ (no plural) - transformação regional dos conceitos simondonianos - é criativo”; “[a] pesquisa pode contribuir ale' disso para os estudos sobre circulação e tradução de conhecimento entre espaços científicos diferentes”; “[a] Bibliografia é extensa e adequada às questões, o Corpus é bem definido”; </text:span><text:span text:style-name="T9">e que benefícios esperados justificam o investimento (“Sim”), justificando que </text:span><text:span text:style-name="T1">”</text:span><text:span text:style-name="T9">[a]</text:span><text:span text:style-name="T1"> pesquisa promoverá o acesso a pesquisadores chilenos trabalhando com Simondon, além de facilitar a organização de encontro da ReLES, promovendo networking e Contato com o CTS Chileno”.</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List_20_Paragraph" style:display-name="List Paragraph" style:family="paragraph" style:parent-style-name="Standard">
      <style:paragraph-properties fo:margin-left="1.27cm" fo:margin-top="0cm" fo:margin-bottom="0.353cm" style:contextual-spac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0-12T11:58:05.747629293</meta:creation-date>
    <dc:date>2025-10-12T12:05:54.188035902</dc:date>
    <meta:editing-duration>PT7M49S</meta:editing-duration>
    <meta:editing-cycles>1</meta:editing-cycles>
    <meta:document-statistic meta:table-count="0" meta:image-count="0" meta:object-count="0" meta:page-count="4" meta:paragraph-count="12" meta:word-count="2701" meta:character-count="18464" meta:non-whitespace-character-count="15764"/>
    <meta:generator>LibreOffice/24.8.4.2$MacOSX_AARCH64 LibreOffice_project/bb3cfa12c7b1bf994ecc5649a80400d06cd71002</meta:generator>
  </office:meta>
</office:document-meta>
</file>